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399cm" fo:margin-left="0cm" table:align="left"/>
    </style:style>
    <style:style style:name="表格2.A" style:family="table-column">
      <style:table-column-properties style:column-width="4.35cm"/>
    </style:style>
    <style:style style:name="表格2.1" style:family="table-row">
      <style:table-row-properties style:min-row-height="0.16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officeooo:paragraph-rsid="000cf243"/>
    </style:style>
    <style:style style:name="P2" style:family="paragraph" style:parent-style-name="Standard">
      <style:paragraph-properties fo:margin-top="0.318cm" fo:margin-bottom="0.318cm" loext:contextual-spacing="false" fo:line-height="150%"/>
      <style:text-properties officeooo:paragraph-rsid="000cf243"/>
    </style:style>
    <style:style style:name="P3" style:family="paragraph" style:parent-style-name="Standard">
      <style:paragraph-properties fo:margin-top="0.318cm" fo:margin-bottom="0.318cm" loext:contextual-spacing="false" fo:line-height="150%"/>
      <style:text-properties officeooo:paragraph-rsid="000d6887"/>
    </style:style>
    <style:style style:name="P4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2pt" officeooo:paragraph-rsid="000cf243" style:font-name-asian="標楷體" style:font-size-asian="12pt" style:language-asian="zh" style:country-asian="TW" style:font-size-complex="12pt"/>
    </style:style>
    <style:style style:name="P5" style:family="paragraph" style:parent-style-name="Standard">
      <style:paragraph-properties fo:margin-top="0.318cm" fo:margin-bottom="0.318cm" loext:contextual-spacing="false" fo:line-height="150%"/>
      <style:text-properties style:font-name="標楷體" fo:font-size="12pt" officeooo:paragraph-rsid="000cf243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top="0.318cm" fo:margin-bottom="0.318cm" loext:contextual-spacing="false" fo:line-height="150%"/>
      <style:text-properties style:font-name="標楷體" fo:font-weight="bold" officeooo:paragraph-rsid="000cf243" style:font-name-asian="標楷體" style:font-weight-asian="bold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150%"/>
      <style:text-properties style:font-name="標楷體" fo:font-weight="bold" officeooo:rsid="000d6887" officeooo:paragraph-rsid="000d8533" style:font-name-asian="標楷體" style:font-weight-asian="bold" style:font-name-complex="Lucida Sans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150%"/>
      <style:text-properties style:font-name="標楷體" officeooo:paragraph-rsid="000d6887"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150%"/>
      <style:text-properties style:font-name="標楷體" officeooo:paragraph-rsid="000d8533" style:font-name-asian="標楷體"/>
    </style:style>
    <style:style style:name="P10" style:family="paragraph" style:parent-style-name="Standard">
      <style:paragraph-properties fo:margin-top="0.318cm" fo:margin-bottom="0.318cm" loext:contextual-spacing="false" fo:line-height="150%"/>
      <style:text-properties style:font-name="標楷體" fo:font-weight="bold" officeooo:paragraph-rsid="000cf243" style:font-name-asian="標楷體" style:font-weight-asian="bold" style:font-weight-complex="bold"/>
    </style:style>
    <style:style style:name="P11" style:family="paragraph" style:parent-style-name="Standard" style:master-page-name="MP0">
      <style:paragraph-properties fo:margin-top="0.318cm" fo:margin-bottom="0.318cm" loext:contextual-spacing="false" fo:line-height="150%" fo:text-align="center" style:justify-single-word="false" style:page-number="auto" fo:break-before="page"/>
      <style:text-properties officeooo:paragraph-rsid="000cf243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officeooo:rsid="0011e949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8pt" officeooo:rsid="0011e949" style:font-name-asian="標楷體" style:font-size-asian="8pt" style:language-asian="zh" style:country-asian="TW" style:font-size-complex="8pt"/>
    </style:style>
    <style:style style:name="T7" style:family="text">
      <style:text-properties style:font-name="標楷體" fo:font-size="10pt" officeooo:rsid="0011e949" style:font-name-asian="標楷體" style:font-size-asian="10pt" style:language-asian="zh" style:country-asian="TW" style:font-size-complex="10pt"/>
    </style:style>
    <style:style style:name="T8" style:family="text">
      <style:text-properties style:font-name="Arial" fo:font-size="10pt" style:font-name-asian="標楷體" style:font-size-asian="10pt" style:language-asian="zh" style:country-asian="TW" style:font-size-complex="10pt"/>
    </style:style>
    <style:style style:name="T9" style:family="text">
      <style:text-properties style:font-name="Arial" fo:font-size="12pt" style:font-name-asian="標楷體" style:font-size-asian="12pt" style:language-asian="zh" style:country-asian="TW" style:font-size-complex="12pt"/>
    </style:style>
    <style:style style:name="T10" style:family="text">
      <style:text-properties style:font-name="Arial" style:font-name-asian="標楷體"/>
    </style:style>
    <style:style style:name="T11" style:family="text">
      <style:text-properties officeooo:rsid="000d6887" style:font-name-complex="新細明體"/>
    </style:style>
    <style:style style:name="T12" style:family="text">
      <style:text-properties officeooo:rsid="000d6887" style:font-name-complex="Lucida Sans"/>
    </style:style>
    <style:style style:name="T13" style:family="text">
      <style:text-properties fo:font-weight="bold" officeooo:rsid="000d6887" style:font-weight-asian="bold" style:font-name-complex="Lucida San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4"><text:s text:c="15"/>校外社員（人員）清冊格式（事前申請） <text:s text:c="10"/></text:span></text:span><text:span text:style-name="預設段落字型"><text:span text:style-name="T7">1100106修正</text:span></text:span></text:p>
      <text:p text:style-name="P2"><text:span text:style-name="預設段落字型"><text:span text:style-name="T1">活動名稱（專案活動 / 例行社課） </text:span></text:span><text:span text:style-name="預設段落字型"><text:span text:style-name="T9">Event</text:span></text:span><text:span text:style-name="預設段落字型"><text:span text:style-name="T1">：</text:span></text:span></text:p>
      <text:p text:style-name="P2"><text:span text:style-name="預設段落字型"><text:span text:style-name="T1">活動日期 </text:span></text:span><text:span text:style-name="預設段落字型"><text:span text:style-name="T9">Date</text:span></text:span><text:span text:style-name="預設段落字型"><text:span text:style-name="T1">：</text:span></text:span></text:p>
      <text:p text:style-name="P2"><text:span text:style-name="預設段落字型"><text:span text:style-name="T1">活動場地 </text:span></text:span><text:span text:style-name="預設段落字型"><text:span text:style-name="T9">Location</text:span></text:span><text:span text:style-name="預設段落字型"><text:span text:style-name="T1">：</text:span></text:span></text:p>
      <text:p text:style-name="P2"><text:span text:style-name="預設段落字型"><text:span text:style-name="T1">活動負責人 </text:span></text:span><text:span text:style-name="預設段落字型"><text:span text:style-name="T9">Contact</text:span></text:span><text:span text:style-name="預設段落字型"><text:span text:style-name="T1">：</text:span></text:span></text:p>
      <text:p text:style-name="P2"><text:span text:style-name="預設段落字型"><text:span text:style-name="T1">校外人員(請提供姓名、連絡電話) </text:span></text:span><text:span text:style-name="預設段落字型"><text:span text:style-name="T9">non-NCKU member</text:span></text:span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姓名</text:p>
            <text:p text:style-name="P1"><text:span text:style-name="預設段落字型"><text:span text:style-name="T8">Name</text:span></text:span></text:p>
          </table:table-cell>
          <table:table-cell table:style-name="表格2.A1" office:value-type="string">
            <text:p text:style-name="P4">連絡電話</text:p>
            <text:p text:style-name="P1"><text:span text:style-name="預設段落字型"><text:span text:style-name="T8">Phone Number</text:span></text:span></text:p>
          </table:table-cell>
          <table:table-cell table:style-name="表格2.A1" office:value-type="string">
            <text:p text:style-name="P4">姓名</text:p>
            <text:p text:style-name="P1"><text:span text:style-name="預設段落字型"><text:span text:style-name="T8">Name</text:span></text:span></text:p>
          </table:table-cell>
          <table:table-cell table:style-name="表格2.A1" office:value-type="string">
            <text:p text:style-name="P4">連絡電話</text:p>
            <text:p text:style-name="P1"><text:span text:style-name="預設段落字型"><text:span text:style-name="T8">Phone Number</text:span></text:span></text:p>
          </table:table-cell>
        </table:table-row>
        <table:table-row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6"/>
      <text:p text:style-name="P6"/>
      <text:p text:style-name="P6"><text:soft-page-break/>注意事項</text:p>
      <text:p text:style-name="P3"><text:span text:style-name="T2">1、 是否已主動至衛生福利部「嚴重特殊傳染性肺炎」專區(</text:span><text:span text:style-name="T10">https://www.cdc.gov.tw</text:span><text:span text:style-name="T2">)，與本校「新型冠狀病毒（COVID-19）網頁 資訊平台專區」(</text:span><text:a xlink:type="simple" xlink:href="https://app.pers.ncku.edu.tw/ncov_web/)查詢疫情現況" text:style-name="Internet_20_link" text:visited-style-name="Visited_20_Internet_20_Link"><text:span text:style-name="T10">https://app.pers.ncku.edu.tw/ncov_web/</text:span></text:a><text:a xlink:type="simple" xlink:href="https://app.pers.ncku.edu.tw/ncov_web/)查詢疫情現況" text:style-name="Internet_20_link" text:visited-style-name="Visited_20_Internet_20_Link"><text:span text:style-name="T2">)查詢疫情現況</text:span></text:a><text:span text:style-name="T2">？</text:span></text:p>
      <text:p text:style-name="P8"><text:span text:style-name="T11">□</text:span><text:span text:style-name="T12">是　</text:span><text:span text:style-name="T11">□</text:span><text:span text:style-name="T12">否</text:span></text:p>
      <text:p text:style-name="P8"><text:s/>2、 是否已事先掌握參加者資訊：包含流行地區旅遊史、 確診病例接觸史？ <text:s/><text:span text:style-name="T11">□</text:span><text:span text:style-name="T12">是　</text:span><text:span text:style-name="T11">□</text:span><text:span text:style-name="T12">否<text:line-break/></text:span><text:span text:style-name="T13">（注意：如14天內有出國史，不可至本校參與活動）</text:span></text:p>
      <text:p text:style-name="P9">3、活動前是否已對參加者進行症狀評估？ <text:s text:c="3"/><text:span text:style-name="T11">□</text:span><text:span text:style-name="T12">是　</text:span><text:span text:style-name="T11">□</text:span><text:span text:style-name="T12">否 <text:s/></text:span></text:p>
      <text:p text:style-name="P7">（注意：如有相關呼吸道症狀，務必要求對方配戴口罩，或是婉拒參加活動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34:14.829000000</meta:creation-date>
    <dc:date>2021-01-06T15:58:24.263000000</dc:date>
    <meta:editing-duration>PT8M11S</meta:editing-duration>
    <meta:editing-cycles>5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20" meta:word-count="276" meta:character-count="461" meta:non-whitespace-character-count="408"/>
  </office:meta>
</office:document-meta>
</file>