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0.499cm"/>
    </style:style>
    <style:style style:name="表格1.C" style:family="table-column">
      <style:table-column-properties style:column-width="2.6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辦理集會及大型會議主辦單位人員健康管理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1"><text:span text:style-name="T2">項目</text:span></text:p>
          </table:table-cell>
          <table:table-cell table:style-name="表格1.A1" office:value-type="string">
            <text:p text:style-name="P1"><text:span text:style-name="T2">執行狀況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事前作業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B3" office:value-type="string">
            <text:p text:style-name="Standard">掌握關注國內外傳染病疫情狀況</text:p>
          </table:table-cell>
          <table:table-cell table:style-name="表格1.C3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B4" office:value-type="string">
            <text:p text:style-name="Standard">評估參加人員數目、活動場地腹地與動線等是否可以掌控?</text:p>
          </table:table-cell>
          <table:table-cell table:style-name="表格1.C4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B5" office:value-type="string">
            <text:p text:style-name="Standard">報名資料要設有手機、email以利於通知</text:p>
          </table:table-cell>
          <table:table-cell table:style-name="表格1.C5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B6" office:value-type="string">
            <text:p text:style-name="Standard">報名須知要有:若您因為新型冠狀病毒(武漢肺炎) 正處於居家隔離、居家檢疫或自主健康管理者請勿參加!以及發燒、呼吸道症狀者請勿參加等字樣</text:p>
          </table:table-cell>
          <table:table-cell table:style-name="表格1.C6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B7" office:value-type="string">
            <text:p text:style-name="Standard">請參加者事前需填寫健康關懷問卷，若活動規模較大，事前與疫情小組聯繫規劃問卷身分區分以利事先掌握並管理</text:p>
          </table:table-cell>
          <table:table-cell table:style-name="表格1.C7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B8" office:value-type="string">
            <text:p text:style-name="Standard">規劃暫時安置空間給參加人員有不適者暫時隔離或等待就醫區域</text:p>
          </table:table-cell>
          <table:table-cell table:style-name="表格1.C8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B9" office:value-type="string">
            <text:p text:style-name="Standard">準備新型冠狀病毒防疫宣導資料可於會場張貼或放置於現場</text:p>
          </table:table-cell>
          <table:table-cell table:style-name="表格1.C9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B10" office:value-type="string">
            <text:p text:style-name="Standard">事前宣導發燒或有呼吸道症狀的工作人員須至退燒後才能上班，若有上述狀況者須事先安排人力</text:p>
          </table:table-cell>
          <table:table-cell table:style-name="表格1.C10" office:value-type="string">
            <text:p text:style-name="Standard"/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活動期間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B12" office:value-type="string">
            <text:p text:style-name="Standard">會場入口需有提醒字樣: 如--</text:p>
            <text:p text:style-name="Standard">若您因為新型冠狀病毒(武漢肺炎) 正處於居家隔離、居家檢疫或自主健康管理者請勿參加!</text:p>
            <text:p text:style-name="Standard">進入密閉式公共空間請自行準備口罩並全程配戴口罩，未配戴或發燒者限制進入。</text:p>
            <text:p text:style-name="Standard">敬請配合主辦單位各項防疫作為如量測體溫、填寫關懷問卷(https://app.pers.ncku.edu.tw/ncov/)等。</text:p>
          </table:table-cell>
          <table:table-cell table:style-name="表格1.C12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B13" office:value-type="string">
            <text:p text:style-name="Standard">入口處備有酒精消毒物品</text:p>
          </table:table-cell>
          <table:table-cell table:style-name="表格1.C13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B14" office:value-type="string">
            <text:p text:style-name="Standard">主辦單位備有額溫槍、耳溫槍等測量體溫工具</text:p>
          </table:table-cell>
          <table:table-cell table:style-name="表格1.C14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B15" office:value-type="string">
            <text:p text:style-name="Standard">洗手間有肥皂、洗手液、擦手紙等清潔物品，提醒工作人員經常洗手、勿碰觸眼鼻口</text:p>
          </table:table-cell>
          <table:table-cell table:style-name="表格1.C15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B16" office:value-type="string">
            <text:p text:style-name="Standard">活動開始前以1:100稀釋的漂白水消毒會場及物品</text:p>
          </table:table-cell>
          <table:table-cell table:style-name="表格1.C16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B17" office:value-type="string">
            <text:p text:style-name="Standard">工作人員若可能接觸到發燒者或有乎道症狀者，須配戴口罩</text:p>
          </table:table-cell>
          <table:table-cell table:style-name="表格1.C17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B18" office:value-type="string">
            <text:p text:style-name="Standard">活動進行中針對常接觸表面進行消毒，如開關、把手<text:bookmark text:name="_GoBack"/>、桌面等，頻率:<text:span text:style-name="T3"> <text:s text:c="5"/></text:span>消毒一次</text:p>
          </table:table-cell>
          <table:table-cell table:style-name="表格1.C18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5</meta:editing-cycles>
    <meta:creation-date>2020-02-19T03:00:00</meta:creation-date>
    <dc:date>2020-02-19T05:19:00</dc:date>
    <meta:editing-duration>PT2H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9" meta:word-count="589" meta:character-count="648" meta:non-whitespace-character-count="6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