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Segoe UI Emoji1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44cm" fo:margin-left="0cm" fo:margin-top="0cm" fo:margin-bottom="0cm" table:align="left" style:writing-mode="lr-tb"/>
    </style:style>
    <style:style style:name="表格1.A" style:family="table-column">
      <style:table-column-properties style:column-width="1.886cm"/>
    </style:style>
    <style:style style:name="表格1.B" style:family="table-column">
      <style:table-column-properties style:column-width="2.355cm"/>
    </style:style>
    <style:style style:name="表格1.C" style:family="table-column">
      <style:table-column-properties style:column-width="4.752cm"/>
    </style:style>
    <style:style style:name="表格1.D" style:family="table-column">
      <style:table-column-properties style:column-width="5.5cm"/>
    </style:style>
    <style:style style:name="表格1.E" style:family="table-column">
      <style:table-column-properties style:column-width="2.75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.318cm" fo:margin-bottom="0.318cm" loext:contextual-spacing="false" fo:line-height="150%"/>
    </style:style>
    <style:style style:name="P2" style:family="paragraph" style:parent-style-name="Standard">
      <style:paragraph-properties fo:margin-top="0.318cm" fo:margin-bottom="0.318cm" loext:contextual-spacing="false" fo:line-height="150%" fo:orphans="0" fo:widows="0"/>
      <style:text-properties style:font-name="標楷體" fo:font-size="12pt" style:letter-kerning="false" style:font-name-asian="標楷體1" style:font-size-asian="12pt" style:language-asian="zh" style:country-asian="TW" style:font-size-complex="12pt"/>
    </style:style>
    <style:style style:name="P3" style:family="paragraph" style:parent-style-name="Standard">
      <style:paragraph-properties fo:margin-top="0.318cm" fo:margin-bottom="0.318cm" loext:contextual-spacing="false" fo:line-height="150%" fo:orphans="0" fo:widows="0"/>
      <style:text-properties style:letter-kerning="false" style:language-asian="en" style:country-asian="US"/>
    </style:style>
    <style:style style:name="P4" style:family="paragraph" style:parent-style-name="Standard" style:master-page-name="Standard">
      <style:paragraph-properties fo:margin-top="0.318cm" fo:margin-bottom="0.318cm" loext:contextual-spacing="false" fo:line-height="150%"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1" style:font-size-asian="14pt" style:language-asian="zh" style:country-asian="TW" style:font-weight-asian="bold" style:font-size-complex="12pt"/>
    </style:style>
    <style:style style:name="T2" style:family="text">
      <style:text-properties style:font-name="標楷體" fo:font-size="12pt" style:font-name-asian="標楷體1" style:font-size-asian="12pt" style:language-asian="zh" style:country-asian="TW" style:font-size-complex="12pt"/>
    </style:style>
    <style:style style:name="T3" style:family="text">
      <style:text-properties style:font-name="Segoe UI Emoji" fo:font-size="12pt" style:font-name-asian="Segoe UI Emoji1" style:font-size-asian="12pt" style:language-asian="zh" style:country-asian="TW" style:font-name-complex="Segoe UI Emoji1" style:font-size-complex="12pt"/>
    </style:style>
    <style:style style:name="T4" style:family="text">
      <style:text-properties style:font-name="Times New Roman" fo:font-size="12pt" style:font-name-asian="標楷體1" style:font-size-asian="12pt" style:language-asian="zh" style:country-asian="TW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因應新型冠狀病毒公共空間管理檢核表_活動中心</text:span></text:p>
      <text:p text:style-name="P1"><text:span text:style-name="T2">會議空</text:span><text:bookmark text:name="_GoBack"/><text:span text:style-name="T2">間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2">日期</text:span></text:p>
          </table:table-cell>
          <table:table-cell table:style-name="表格1.A1" office:value-type="string">
            <text:p text:style-name="P3"><text:span text:style-name="T2">時間</text:span></text:p>
          </table:table-cell>
          <table:table-cell table:style-name="表格1.A1" office:value-type="string">
            <text:p text:style-name="P3"><text:span text:style-name="T2">社團</text:span></text:p>
          </table:table-cell>
          <table:table-cell table:style-name="表格1.A1" office:value-type="string">
            <text:p text:style-name="P3"><text:span text:style-name="T2">確認後勾選</text:span></text:p>
          </table:table-cell>
          <table:table-cell table:style-name="表格1.A1" office:value-type="string">
            <text:p text:style-name="P3"><text:span text:style-name="T2">負責人簽署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<text:span text:style-name="T3">○</text:span><text:span text:style-name="T2">事前宣傳 <text:s/></text:span><text:span text:style-name="T3">○</text:span><text:span text:style-name="T2">體溫測量</text:span></text:p>
            <text:p text:style-name="P3"><text:span text:style-name="T3">○</text:span><text:span text:style-name="T2">環境消毒 <text:s/></text:span><text:span text:style-name="T3">○</text:span><text:span text:style-name="T2">衛教宣導</text:span></text:p>
            <text:p text:style-name="P3"><text:span text:style-name="T3">○</text:span><text:span text:style-name="T2">告示張貼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<text:span text:style-name="T3">○</text:span><text:span text:style-name="T2">事前宣傳 <text:s/></text:span><text:span text:style-name="T3">○</text:span><text:span text:style-name="T2">體溫測量</text:span></text:p>
            <text:p text:style-name="P3"><text:span text:style-name="T3">○</text:span><text:span text:style-name="T2">環境消毒 <text:s/></text:span><text:span text:style-name="T3">○</text:span><text:span text:style-name="T2">衛教宣導</text:span></text:p>
            <text:p text:style-name="P3"><text:span text:style-name="T3">○</text:span><text:span text:style-name="T2">告示張貼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<text:span text:style-name="T3">○</text:span><text:span text:style-name="T2">事前宣傳 <text:s/></text:span><text:span text:style-name="T3">○</text:span><text:span text:style-name="T2">體溫測量</text:span></text:p>
            <text:p text:style-name="P3"><text:span text:style-name="T3">○</text:span><text:span text:style-name="T2">環境消毒 <text:s/></text:span><text:span text:style-name="T3">○</text:span><text:span text:style-name="T2">衛教宣導</text:span></text:p>
            <text:p text:style-name="P3"><text:span text:style-name="T3">○</text:span><text:span text:style-name="T2">告示張貼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<text:span text:style-name="T3">○</text:span><text:span text:style-name="T2">事前宣傳 <text:s/></text:span><text:span text:style-name="T3">○</text:span><text:span text:style-name="T2">體溫測量</text:span></text:p>
            <text:p text:style-name="P3"><text:span text:style-name="T3">○</text:span><text:span text:style-name="T2">環境消毒 <text:s/></text:span><text:span text:style-name="T3">○</text:span><text:span text:style-name="T2">衛教宣導</text:span></text:p>
            <text:p text:style-name="P3"><text:span text:style-name="T3">○</text:span><text:span text:style-name="T2">告示張貼</text:span></text:p>
          </table:table-cell>
          <table:table-cell table:style-name="表格1.A1" office:value-type="string">
            <text:p text:style-name="P2"/>
          </table:table-cell>
        </table:table-row>
      </table:table>
      <text:p text:style-name="Standard"><text:span text:style-name="T4">1.事前宣導：透過多元管道，事前宣導生病在家休息不參加集會活動。如:E-mail。</text:span></text:p>
      <text:p text:style-name="Standard"><text:span text:style-name="T4">2.環境消毒：進行會議場所公共區域之地面、桌椅、門把與器材設備之消毒作業。</text:span></text:p>
      <text:p text:style-name="Standard"><text:span text:style-name="T4">3.告示張貼：請有呼吸道症狀人員配戴口罩並消毒雙手，與他人保持1公尺以上距離。</text:span></text:p>
      <text:p text:style-name="Standard"><text:span text:style-name="T4">4.體溫量測：由值班工讀生協助量測所有參與人員的體溫。</text:span></text:p>
      <text:p text:style-name="Standard"><text:span text:style-name="T4">5.衛教宣傳：活動開始時播放衛教資料或進行相關宣導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Segoe UI Emoji1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1pt" style:letter-kerning="false" style:font-size-asian="11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10</meta:initial-creator>
    <dc:creator>Win10</dc:creator>
    <meta:editing-cycles>1</meta:editing-cycles>
    <meta:creation-date>2020-02-19T00:57:00</meta:creation-date>
    <dc:date>2020-02-19T00:58:00</dc:date>
    <meta:editing-duration>PT1M</meta:editing-duration>
    <meta:generator>LibreOffice/6.3.4.2$Windows_X86_64 LibreOffice_project/60da17e045e08f1793c57c00ba83cdfce946d0aa</meta:generator>
    <meta:document-statistic meta:table-count="1" meta:image-count="0" meta:object-count="0" meta:page-count="1" meta:paragraph-count="24" meta:word-count="302" meta:character-count="329" meta:non-whitespace-character-count="3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